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1" style:family="table-cell" style:parent-style-name="_19968__33324__32_2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表6-1-1a　300億元中央擴大租金補貼專案計畫戶數季報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">
            <text:p>6-1-1a. Quarterly Statistics of Thirty Billion <text:s/>Government Expands Rent-Subsidization Program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">
            <text:p>資料時間：民國113年第2季底 <text:s/>End of Q2, 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">
            <text:p><text:span text:style-name="T2">單位：戶</text:span><text:span text:style-name="T3"><text:s/>Unit</text:span><text:span text:style-name="T4">：</text:span><text:span text:style-name="T3">Household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7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8">
            <text:p>300<text:span text:style-name="T1">億租金補貼</text:span></text:p>
            <text:p><text:span text:style-name="T5">Rental Subsidy of Thirty Billion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9">
            <text:p>4月</text:p>
            <text:p>Apr.</text:p>
          </table:table-cell>
          <table:table-cell office:value-type="string" table:style-name="ce9">
            <text:p>5月</text:p>
            <text:p>May.</text:p>
          </table:table-cell>
          <table:table-cell office:value-type="string" table:style-name="ce9">
            <text:p>6月</text:p>
            <text:p>Jun.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<text:span text:style-name="T2">總計</text:span><text:span text:style-name="T2"/></text:p>
            <text:p><text:span text:style-name="T3">Total</text:span></text:p>
          </table:table-cell>
          <table:table-cell office:value-type="float" office:value="425962" table:style-name="ce11">
            <text:p>425,962<text:s/></text:p>
          </table:table-cell>
          <table:table-cell office:value-type="float" office:value="447469" table:style-name="ce11">
            <text:p>447,469<text:s/></text:p>
          </table:table-cell>
          <table:table-cell office:value-type="float" office:value="451654" table:style-name="ce11">
            <text:p>451,654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     <text:span text:style-name="T2">新北市</text:span><text:span text:style-name="T2"/></text:p>
            <text:p><text:span text:style-name="T3">     New Taipei City</text:span></text:p>
          </table:table-cell>
          <table:table-cell office:value-type="float" office:value="72579" table:style-name="ce11">
            <text:p>72,579<text:s/></text:p>
          </table:table-cell>
          <table:table-cell office:value-type="float" office:value="74432" table:style-name="ce11">
            <text:p>74,432<text:s/></text:p>
          </table:table-cell>
          <table:table-cell office:value-type="float" office:value="76957" table:style-name="ce11">
            <text:p>76,957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<text:span text:style-name="T2">台北市</text:span><text:span text:style-name="T2"/></text:p>
            <text:p><text:span text:style-name="T3">     Taipei City</text:span></text:p>
          </table:table-cell>
          <table:table-cell office:value-type="float" office:value="45757" table:style-name="ce11">
            <text:p>45,757<text:s/></text:p>
          </table:table-cell>
          <table:table-cell office:value-type="float" office:value="47794" table:style-name="ce11">
            <text:p>47,794<text:s/></text:p>
          </table:table-cell>
          <table:table-cell office:value-type="float" office:value="49452" table:style-name="ce11">
            <text:p>49,452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<text:span text:style-name="T2">桃園市</text:span><text:span text:style-name="T2"/></text:p>
            <text:p><text:span text:style-name="T3">     Taoyuan City</text:span></text:p>
          </table:table-cell>
          <table:table-cell office:value-type="float" office:value="58983" table:style-name="ce11">
            <text:p>58,983<text:s/></text:p>
          </table:table-cell>
          <table:table-cell office:value-type="float" office:value="61055" table:style-name="ce11">
            <text:p>61,055<text:s/></text:p>
          </table:table-cell>
          <table:table-cell office:value-type="float" office:value="61632" table:style-name="ce11">
            <text:p>61,632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     <text:span text:style-name="T2">台中市</text:span><text:span text:style-name="T2"/></text:p>
            <text:p><text:span text:style-name="T3">     Taichung City</text:span></text:p>
          </table:table-cell>
          <table:table-cell office:value-type="float" office:value="77282" table:style-name="ce12">
            <text:p>77,282<text:s/></text:p>
          </table:table-cell>
          <table:table-cell office:value-type="float" office:value="85970" table:style-name="ce12">
            <text:p>85,970<text:s/></text:p>
          </table:table-cell>
          <table:table-cell office:value-type="float" office:value="86126" table:style-name="ce12">
            <text:p>86,126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<text:span text:style-name="T2">台南市</text:span><text:span text:style-name="T2"/></text:p>
            <text:p><text:span text:style-name="T3">     Tainan City</text:span></text:p>
          </table:table-cell>
          <table:table-cell office:value-type="float" office:value="36150" table:style-name="ce12">
            <text:p>36,150<text:s/></text:p>
          </table:table-cell>
          <table:table-cell office:value-type="float" office:value="37568" table:style-name="ce12">
            <text:p>37,568<text:s/></text:p>
          </table:table-cell>
          <table:table-cell office:value-type="float" office:value="37704" table:style-name="ce12">
            <text:p>37,704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     <text:span text:style-name="T2">高雄市</text:span><text:span text:style-name="T2"/></text:p>
            <text:p><text:span text:style-name="T3">     Kaohsiung City</text:span></text:p>
          </table:table-cell>
          <table:table-cell office:value-type="float" office:value="55535" table:style-name="ce12">
            <text:p>55,535<text:s/></text:p>
          </table:table-cell>
          <table:table-cell office:value-type="float" office:value="57780" table:style-name="ce12">
            <text:p>57,780<text:s/></text:p>
          </table:table-cell>
          <table:table-cell office:value-type="float" office:value="58189" table:style-name="ce12">
            <text:p>58,189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     <text:span text:style-name="T2">台灣省</text:span><text:span text:style-name="T2"/></text:p>
            <text:p><text:span text:style-name="T3">     Taiwn Province</text:span></text:p>
          </table:table-cell>
          <table:table-cell office:value-type="float" office:value="78222" table:style-name="ce12">
            <text:p>78,222<text:s/></text:p>
          </table:table-cell>
          <table:table-cell office:value-type="float" office:value="81373" table:style-name="ce12">
            <text:p>81,373<text:s/></text:p>
          </table:table-cell>
          <table:table-cell office:value-type="float" office:value="80133" table:style-name="ce12">
            <text:p>80,133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宜蘭縣</text:span><text:span text:style-name="T2"/></text:p>
            <text:p><text:span text:style-name="T3">        Yilan County</text:span></text:p>
          </table:table-cell>
          <table:table-cell office:value-type="float" office:value="5958" table:style-name="ce12">
            <text:p>5,958<text:s/></text:p>
          </table:table-cell>
          <table:table-cell office:value-type="float" office:value="6104" table:style-name="ce12">
            <text:p>6,104<text:s/></text:p>
          </table:table-cell>
          <table:table-cell office:value-type="float" office:value="6146" table:style-name="ce12">
            <text:p>6,146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新竹縣</text:span><text:span text:style-name="T2"/></text:p>
            <text:p><text:span text:style-name="T3">        Hsinchu County</text:span></text:p>
          </table:table-cell>
          <table:table-cell office:value-type="float" office:value="3988" table:style-name="ce12">
            <text:p>3,988<text:s/></text:p>
          </table:table-cell>
          <table:table-cell office:value-type="float" office:value="4063" table:style-name="ce12">
            <text:p>4,063<text:s/></text:p>
          </table:table-cell>
          <table:table-cell office:value-type="float" office:value="4219" table:style-name="ce12">
            <text:p>4,219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苗栗縣</text:span><text:span text:style-name="T2"/></text:p>
            <text:p><text:span text:style-name="T3">        Miaoli County</text:span></text:p>
          </table:table-cell>
          <table:table-cell office:value-type="float" office:value="4948" table:style-name="ce12">
            <text:p>4,948<text:s/></text:p>
          </table:table-cell>
          <table:table-cell office:value-type="float" office:value="5284" table:style-name="ce12">
            <text:p>5,284<text:s/></text:p>
          </table:table-cell>
          <table:table-cell office:value-type="float" office:value="5508" table:style-name="ce12">
            <text:p>5,508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彰化縣</text:span><text:span text:style-name="T2"/></text:p>
            <text:p><text:span text:style-name="T3">        Changhua County</text:span></text:p>
          </table:table-cell>
          <table:table-cell office:value-type="float" office:value="7952" table:style-name="ce12">
            <text:p>7,952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8170" table:style-name="ce12">
            <text:p>8,170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南投縣</text:span><text:span text:style-name="T2"/></text:p>
            <text:p><text:span text:style-name="T3">        Nantou County</text:span></text:p>
          </table:table-cell>
          <table:table-cell office:value-type="float" office:value="5035" table:style-name="ce11">
            <text:p>5,035<text:s/></text:p>
          </table:table-cell>
          <table:table-cell office:value-type="float" office:value="5229" table:style-name="ce11">
            <text:p>5,229<text:s/></text:p>
          </table:table-cell>
          <table:table-cell office:value-type="float" office:value="5194" table:style-name="ce11">
            <text:p>5,194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雲林縣</text:span><text:span text:style-name="T2"/></text:p>
            <text:p><text:span text:style-name="T3">        Yunlin County</text:span></text:p>
          </table:table-cell>
          <table:table-cell office:value-type="float" office:value="8077" table:style-name="ce11">
            <text:p>8,077<text:s/></text:p>
          </table:table-cell>
          <table:table-cell office:value-type="float" office:value="8464" table:style-name="ce11">
            <text:p>8,464<text:s/></text:p>
          </table:table-cell>
          <table:table-cell office:value-type="float" office:value="8418" table:style-name="ce11">
            <text:p>8,418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嘉義縣</text:span><text:span text:style-name="T2"/></text:p>
            <text:p><text:span text:style-name="T3">        Chiayi County</text:span></text:p>
          </table:table-cell>
          <table:table-cell office:value-type="float" office:value="6275" table:style-name="ce11">
            <text:p>6,275<text:s/></text:p>
          </table:table-cell>
          <table:table-cell office:value-type="float" office:value="6520" table:style-name="ce11">
            <text:p>6,520<text:s/></text:p>
          </table:table-cell>
          <table:table-cell office:value-type="float" office:value="4853" table:style-name="ce11">
            <text:p>4,853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屏東縣</text:span><text:span text:style-name="T2"/></text:p>
            <text:p><text:span text:style-name="T3">        Pingtung County</text:span></text:p>
          </table:table-cell>
          <table:table-cell office:value-type="float" office:value="9021" table:style-name="ce11">
            <text:p>9,021<text:s/></text:p>
          </table:table-cell>
          <table:table-cell office:value-type="float" office:value="9336" table:style-name="ce11">
            <text:p>9,336<text:s/></text:p>
          </table:table-cell>
          <table:table-cell office:value-type="float" office:value="9208" table:style-name="ce11">
            <text:p>9,208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台東縣</text:span><text:span text:style-name="T2"/></text:p>
            <text:p><text:span text:style-name="T3">        Taitung County</text:span></text:p>
          </table:table-cell>
          <table:table-cell office:value-type="float" office:value="2530" table:style-name="ce12">
            <text:p>2,530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2869" table:style-name="ce12">
            <text:p>2,869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花蓮縣</text:span><text:span text:style-name="T2"/></text:p>
            <text:p><text:span text:style-name="T3">        Hualien County</text:span></text:p>
          </table:table-cell>
          <table:table-cell office:value-type="float" office:value="6263" table:style-name="ce12">
            <text:p>6,263<text:s/></text:p>
          </table:table-cell>
          <table:table-cell office:value-type="float" office:value="6389" table:style-name="ce12">
            <text:p>6,389<text:s/></text:p>
          </table:table-cell>
          <table:table-cell office:value-type="float" office:value="6104" table:style-name="ce12">
            <text:p>6,104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澎湖縣</text:span><text:span text:style-name="T2"/></text:p>
            <text:p><text:span text:style-name="T3">        Penghu County</text:span></text:p>
          </table:table-cell>
          <table:table-cell office:value-type="float" office:value="779" table:style-name="ce12">
            <text:p>779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865" table:style-name="ce12">
            <text:p>865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基隆市</text:span><text:span text:style-name="T2"/></text:p>
            <text:p><text:span text:style-name="T3">        Keelung City</text:span></text:p>
          </table:table-cell>
          <table:table-cell office:value-type="float" office:value="5396" table:style-name="ce12">
            <text:p>5,396<text:s/></text:p>
          </table:table-cell>
          <table:table-cell office:value-type="float" office:value="5575" table:style-name="ce12">
            <text:p>5,575<text:s/></text:p>
          </table:table-cell>
          <table:table-cell office:value-type="float" office:value="5602" table:style-name="ce12">
            <text:p>5,602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新竹市</text:span><text:span text:style-name="T2"/></text:p>
            <text:p><text:span text:style-name="T3">        Hsinchu City</text:span></text:p>
          </table:table-cell>
          <table:table-cell office:value-type="float" office:value="6946" table:style-name="ce12">
            <text:p>6,946<text:s/></text:p>
          </table:table-cell>
          <table:table-cell office:value-type="float" office:value="7309" table:style-name="ce12">
            <text:p>7,309<text:s/></text:p>
          </table:table-cell>
          <table:table-cell office:value-type="float" office:value="7477" table:style-name="ce12">
            <text:p>7,477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嘉義市</text:span><text:span text:style-name="T2"/></text:p>
            <text:p><text:span text:style-name="T3">        Chiayi City</text:span></text:p>
          </table:table-cell>
          <table:table-cell office:value-type="float" office:value="5054" table:style-name="ce12">
            <text:p>5,054<text:s/></text:p>
          </table:table-cell>
          <table:table-cell office:value-type="float" office:value="5365" table:style-name="ce12">
            <text:p>5,365<text:s/></text:p>
          </table:table-cell>
          <table:table-cell office:value-type="float" office:value="5500" table:style-name="ce12">
            <text:p>5,500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<text:span text:style-name="T2">福建省</text:span><text:span text:style-name="T2"/></text:p>
            <text:p><text:span text:style-name="T3">     Fuchien Province</text:span></text:p>
          </table:table-cell>
          <table:table-cell office:value-type="float" office:value="1454" table:style-name="ce12">
            <text:p>1,454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1461" table:style-name="ce12">
            <text:p>1,461<text:s/>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        <text:span text:style-name="T2">金門縣</text:span><text:span text:style-name="T2"/></text:p>
            <text:p><text:span text:style-name="T3">        Kinmen County</text:span></text:p>
          </table:table-cell>
          <table:table-cell office:value-type="float" office:value="1410" table:style-name="ce12">
            <text:p>1,410<text:s/></text:p>
          </table:table-cell>
          <table:table-cell office:value-type="float" office:value="1451" table:style-name="ce12">
            <text:p>1,451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        <text:span text:style-name="T2">連江縣</text:span><text:span text:style-name="T2"/></text:p>
            <text:p><text:span text:style-name="T3">        Lienchiang County</text:span></text:p>
          </table:table-cell>
          <table:table-cell office:value-type="float" office:value="44" table:style-name="ce12">
            <text:p>44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span text:style-name="T2">資料來源或填報單位</text:span><text:span text:style-name="T2"/></text:p>
            <text:p><text:span text:style-name="T3">Source</text:span></text:p>
          </table:table-cell>
          <table:table-cell office:value-type="string" table:number-columns-spanned="3" table:number-rows-spanned="1" table:style-name="ce14">
            <text:p>內政部國土管理署</text:p>
            <text:p>National Land Management Agency, 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15">
            <text:p>備註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FileName.$A$1:FileName.$D$33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1">
      <style:table-cell-properties style:vertical-align="middle" fo:background-color="transparent"/>
    </style:style>
    <style:style style:name="_21315__20998__20301__91_0_93__32_3" style:display-name="千分位[0] 3" style:family="table-cell" style:data-style-name="N51">
      <style:table-cell-properties style:vertical-align="middle" fo:background-color="transparent"/>
    </style:style>
    <style:style style:name="_21315__20998__20301__91_0_93__32_4" style:display-name="千分位[0] 4" style:family="table-cell" style:data-style-name="N51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3-01-07T10:13:48Z</meta:creation-date>
    <dc:date>2025-01-16T03:44:26Z</dc:date>
    <meta:print-date>2025-01-16T03:44:16Z</meta:print-date>
    <meta:editing-cycles>14</meta:editing-cycles>
    <meta:editing-duration>PT710S</meta:editing-duration>
  </office:meta>
</office:document-meta>
</file>